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use-window-font-color="true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0000" fo:font-size="10pt" style:font-size-asian="10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Title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1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20" style:family="table-column">
      <style:table-column-properties style:column-width="4.1347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9" style:family="table">
      <style:table-properties style:width="6.3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fo:color="#FF0000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44" style:family="table-column">
      <style:table-column-properties style:column-width="1.2597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Column46" style:family="table-column">
      <style:table-column-properties style:column-width="0.6305in" style:use-optimal-column-width="false"/>
    </style:style>
    <style:style style:name="TableColumn47" style:family="table-column">
      <style:table-column-properties style:column-width="0.6298in" style:use-optimal-column-width="false"/>
    </style:style>
    <style:style style:name="TableColumn48" style:family="table-column">
      <style:table-column-properties style:column-width="1.2597in" style:use-optimal-column-width="false"/>
    </style:style>
    <style:style style:name="TableColumn49" style:family="table-column">
      <style:table-column-properties style:column-width="1.2604in" style:use-optimal-column-width="false"/>
    </style:style>
    <style:style style:name="Table43" style:family="table">
      <style:table-properties style:width="6.3in" fo:margin-left="-0.0034in" table:align="lef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6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87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89" style:family="table-column">
      <style:table-column-properties style:column-width="3.1597in"/>
    </style:style>
    <style:style style:name="TableColumn90" style:family="table-column">
      <style:table-column-properties style:column-width="3.1604in"/>
    </style:style>
    <style:style style:name="Table88" style:family="table">
      <style:table-properties style:width="6.3201in" fo:margin-left="-0.0236in" table:align="left"/>
    </style:style>
    <style:style style:name="TableRow91" style:family="table-row">
      <style:table-row-properties style:min-row-height="0.121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P96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  <style:text-properties style:font-name="Times New Roman" style:font-name-complex="Times New Roman"/>
    </style:style>
    <style:style style:name="TableRow97" style:family="table-row">
      <style:table-row-properties style:min-row-height="0.122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ableRow106" style:family="table-row">
      <style:table-row-properties style:min-row-height="0.1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 fo:color="#FF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 fo:color="#FF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 fo:color="#FF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right" style:position="5.25in"/>
        </style:tab-stops>
      </style:paragraph-properties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P155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156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157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159" style:family="table-column">
      <style:table-column-properties style:column-width="1.2597in" style:use-optimal-column-width="false"/>
    </style:style>
    <style:style style:name="TableColumn160" style:family="table-column">
      <style:table-column-properties style:column-width="1.2597in" style:use-optimal-column-width="false"/>
    </style:style>
    <style:style style:name="TableColumn161" style:family="table-column">
      <style:table-column-properties style:column-width="0.6305in" style:use-optimal-column-width="false"/>
    </style:style>
    <style:style style:name="TableColumn162" style:family="table-column">
      <style:table-column-properties style:column-width="0.6298in" style:use-optimal-column-width="false"/>
    </style:style>
    <style:style style:name="TableColumn163" style:family="table-column">
      <style:table-column-properties style:column-width="1.2597in" style:use-optimal-column-width="false"/>
    </style:style>
    <style:style style:name="TableColumn164" style:family="table-column">
      <style:table-column-properties style:column-width="1.2604in" style:use-optimal-column-width="false"/>
    </style:style>
    <style:style style:name="Table158" style:family="table">
      <style:table-properties style:width="6.3in" fo:margin-left="-0.003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ableRow170" style:family="table-row">
      <style:table-row-properties style:min-row-height="0.452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P17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  <style:style style:name="P17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1" style:parent-style-name="DefaultParagraphFont" style:family="text"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6" style:parent-style-name="DefaultParagraphFont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0" style:parent-style-name="DefaultParagraphFont" style:family="text"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5" style:parent-style-name="DefaultParagraphFont" style:family="text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4" style:parent-style-name="DefaultParagraphFont" style:family="text">
      <style:text-properties style:font-name="Times New Roman" style:font-name-complex="Times New Roman"/>
    </style:style>
    <style:style style:name="T225" style:parent-style-name="DefaultParagraphFont" style:family="text">
      <style:text-properties style:font-name="Times New Roman" style:font-name-complex="Times New Roman" fo:color="#FF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9" style:parent-style-name="DefaultParagraphFont" style:family="text">
      <style:text-properties style:font-name="Times New Roman" style:font-name-complex="Times New Roman"/>
    </style:style>
    <style:style style:name="P230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31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3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234" style:family="table-column">
      <style:table-column-properties style:column-width="6.3in" style:use-optimal-column-width="false"/>
    </style:style>
    <style:style style:name="Table233" style:family="table">
      <style:table-properties style:width="6.3in" fo:margin-left="-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9" style:parent-style-name="DefaultParagraphFont" style:family="text">
      <style:text-properties style:font-name="Times New Roman" style:font-name-complex="Times New Roman"/>
    </style:style>
    <style:style style:name="P240" style:parent-style-name="Normal" style:family="paragraph">
      <style:paragraph-properties fo:text-align="justify"/>
      <style:text-properties style:font-name="Times New Roman" style:font-name-complex="Times New Roman"/>
    </style:style>
    <style:style style:name="P241" style:parent-style-name="Normal" style:family="paragraph">
      <style:paragraph-properties fo:text-align="justify"/>
      <style:text-properties style:font-name="Times New Roman" style:font-name-complex="Times New Roman"/>
    </style:style>
    <style:style style:name="P24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43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246" style:family="table-column">
      <style:table-column-properties style:column-width="6.293in"/>
    </style:style>
    <style:style style:name="Table245" style:family="table">
      <style:table-properties style:width="6.2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1" style:parent-style-name="DefaultParagraphFont" style:family="text">
      <style:text-properties style:font-name="Times New Roman" style:font-name-complex="Times New Roman" fo:color="#FF0000"/>
    </style:style>
    <style:style style:name="T252" style:parent-style-name="DefaultParagraphFont" style:family="text">
      <style:text-properties style:font-name="Times New Roman" style:font-name-complex="Times New Roman"/>
    </style:style>
    <style:style style:name="T253" style:parent-style-name="DefaultParagraphFont" style:family="text">
      <style:text-properties style:font-name="Times New Roman" style:font-name-complex="Times New Roman" fo:color="#FF0000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 fo:color="#FF0000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P257" style:parent-style-name="Normal" style:list-style-name="LFO1" style:family="paragraph">
      <style:paragraph-properties fo:widows="2" fo:orphans="2" style:text-autospace="ideograph-alpha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258" style:parent-style-name="Normal" style:list-style-name="LFO1" style:family="paragraph">
      <style:paragraph-properties fo:widows="2" fo:orphans="2" style:text-autospace="ideograph-alpha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259" style:parent-style-name="Normal" style:list-style-name="LFO1" style:family="paragraph">
      <style:paragraph-properties fo:widows="2" fo:orphans="2" style:text-autospace="ideograph-alpha" fo:text-align="justify"/>
    </style:style>
    <style:style style:name="T260" style:parent-style-name="DefaultParagraphFont" style:family="text">
      <style:text-properties style:font-name="Times New Roman" style:font-name-complex="Times New Roman" fo:color="#FF0000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P262" style:parent-style-name="Normal" style:list-style-name="LFO1" style:family="paragraph">
      <style:paragraph-properties fo:widows="2" fo:orphans="2" style:text-autospace="ideograph-alpha" fo:text-align="justify"/>
    </style:style>
    <style:style style:name="T263" style:parent-style-name="DefaultParagraphFont" style:family="text">
      <style:text-properties style:font-name="Times New Roman" style:font-name-complex="Times New Roman" fo:color="#FF0000"/>
    </style:style>
    <style:style style:name="P264" style:parent-style-name="Normal" style:list-style-name="LFO1" style:family="paragraph">
      <style:paragraph-properties fo:widows="2" fo:orphans="2" style:text-autospace="ideograph-alpha" fo:text-align="justify"/>
    </style:style>
    <style:style style:name="T265" style:parent-style-name="DefaultParagraphFont" style:family="text">
      <style:text-properties style:font-name="Times New Roman" style:font-name-complex="Times New Roman" fo:color="#FF0000"/>
    </style:style>
    <style:style style:name="P266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6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font-size-complex="12pt"/>
    </style:style>
    <style:style style:name="P26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olumn270" style:family="table-column">
      <style:table-column-properties style:column-width="3.5958in" style:use-optimal-column-width="false"/>
    </style:style>
    <style:style style:name="TableColumn271" style:family="table-column">
      <style:table-column-properties style:column-width="2.7041in" style:use-optimal-column-width="false"/>
    </style:style>
    <style:style style:name="Table269" style:family="table">
      <style:table-properties style:width="6.3in" fo:margin-left="-0.003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6" style:parent-style-name="DefaultParagraphFont" style:family="text">
      <style:text-properties style:font-name="Times New Roman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1" style:parent-style-name="DefaultParagraphFont" style:family="text"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5" style:parent-style-name="DefaultParagraphFont" style:family="text">
      <style:text-properties style:font-name="Times New Roman" style:font-name-complex="Times New Roman"/>
    </style:style>
    <style:style style:name="P286" style:parent-style-name="Normal" style:family="paragraph">
      <style:paragraph-properties fo:text-align="justify"/>
      <style:text-properties style:font-name="Times New Roman" style:font-name-complex="Times New Roman"/>
    </style:style>
    <style:style style:name="P287" style:parent-style-name="Normal" style:family="paragraph">
      <style:paragraph-properties fo:text-align="justify"/>
      <style:text-properties style:font-name="Times New Roman" style:font-name-complex="Times New Roman"/>
    </style:style>
    <style:style style:name="P288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290" style:family="table-column">
      <style:table-column-properties style:column-width="3.5958in" style:use-optimal-column-width="false"/>
    </style:style>
    <style:style style:name="TableColumn291" style:family="table-column">
      <style:table-column-properties style:column-width="2.7041in" style:use-optimal-column-width="false"/>
    </style:style>
    <style:style style:name="Table289" style:family="table">
      <style:table-properties style:width="6.3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6" style:parent-style-name="DefaultParagraphFont" style:family="text"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1" style:parent-style-name="DefaultParagraphFont" style:family="text"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5" style:parent-style-name="DefaultParagraphFont" style:family="text">
      <style:text-properties style:font-name="Times New Roman" style:font-name-complex="Times New Roman"/>
    </style:style>
    <style:style style:name="P306" style:parent-style-name="Normal" style:family="paragraph">
      <style:paragraph-properties fo:text-align="justify"/>
      <style:text-properties style:font-name="Times New Roman" style:font-name-complex="Times New Roman"/>
    </style:style>
    <style:style style:name="P307" style:parent-style-name="Normal" style:family="paragraph">
      <style:paragraph-properties fo:text-align="justify"/>
      <style:text-properties style:font-name="Times New Roman" style:font-name-complex="Times New Roman"/>
    </style:style>
    <style:style style:name="P30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fo:color="#000000" style:font-size-complex="12pt"/>
    </style:style>
    <style:style style:name="TableColumn310" style:family="table-column">
      <style:table-column-properties style:column-width="6.2965in"/>
    </style:style>
    <style:style style:name="Table309" style:family="table">
      <style:table-properties style:width="6.296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5" style:parent-style-name="DefaultParagraphFont" style:family="text">
      <style:text-properties style:font-name="Times New Roman" style:font-name-complex="Times New Roman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P319" style:parent-style-name="Normal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3" style:parent-style-name="Normal" style:family="paragraph">
      <style:paragraph-properties fo:widows="2" fo:orphans="2" style:text-autospace="ideograph-alpha" fo:margin-bottom="0.1111in" fo:line-height="107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8">ANEXO</text:span><text:span text:style-name="T9"><text:s/>I</text:span><text:span text:style-name="T10"><text:s/>– da<text:s/></text:span><text:span text:style-name="T11">RESOLUÇÃO NORMATIVA Nº 30, DE 12 DE JUNHO DE 2018</text:span></text:p>
      <text:p text:style-name="P12"/>
      <text:p text:style-name="P13">PUBLICADO NO DOU Nº.<text:s/>142, de<text:s/>25/07/2018, Seção 1, Página 47</text:p>
      <text:p text:style-name="P14"/>
      <text:p text:style-name="P15">FORMULÁRIO DE REQUERIMENTO DE RENOVAÇÃO DO PRAZO DE RESIDÊNCIA OU ALTERAÇÃO DO PRAZO PARA INDETERMINADO</text:p>
      <text:p text:style-name="P16"/>
      <text:p text:style-name="P17"/>
      <text:p text:style-name="P18">1. REQUERIMENTO, COM FUNDAMENTO LEGAL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1.</text:span><text:span text:style-name="T26"><text:s/>Resolução do CNIg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2</text:span><text:span text:style-name="T31">. Tipo<text:s/></text:span></text:p>
            <text:p text:style-name="P32">( <text:s text:c="3"/>) <text:s/>Renovação do Prazo</text:p>
            <text:p text:style-name="P33">( <text:s text:c="3"/>) <text:s/>Prazo Indeterminado</text:p>
          </table:table-cell>
          <table:table-cell table:style-name="TableCell34">
            <text:p text:style-name="P35"><text:span text:style-name="T36">3.</text:span><text:span text:style-name="T37"><text:s/>Prazo<text:s/></text:span><text:span text:style-name="T38">(Se couber)</text:span></text:p>
            <text:p text:style-name="P39"/>
          </table:table-cell>
        </table:table-row>
      </table:table>
      <text:p text:style-name="P40"/>
      <text:p text:style-name="P41"/>
      <text:p text:style-name="P42">2. DO SOLICITANTE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4.</text:span><text:span text:style-name="T54"><text:s/>Requer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5.</text:span><text:span text:style-name="T59"><text:s/>Endereço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6.</text:span><text:span text:style-name="T63"><text:s/>Cidad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7.</text:span><text:span text:style-name="T68"><text:s/>UF</text:span></text:p>
          </table:table-cell>
          <table:table-cell table:style-name="TableCell69">
            <text:p text:style-name="P70"><text:span text:style-name="T71">8.</text:span><text:span text:style-name="T72"><text:s/>CEP</text:span></text:p>
          </table:table-cell>
          <table:table-cell table:style-name="TableCell73" table:number-columns-spanned="2">
            <text:p text:style-name="P74"><text:span text:style-name="T75">09.</text:span><text:span text:style-name="T76"><text:s/>Telefone</text:span></text:p>
          </table:table-cell>
          <table:covered-table-cell/>
          <table:table-cell table:style-name="TableCell77">
            <text:p text:style-name="P78"><text:span text:style-name="T79">10.</text:span><text:span text:style-name="T80"><text:s/>Correio eletrônico</text:span></text:p>
          </table:table-cell>
          <table:table-cell table:style-name="TableCell81">
            <text:p text:style-name="P82"><text:span text:style-name="T83">11.</text:span><text:span text:style-name="T84"><text:s/>CNPJ/CPF</text:span></text:p>
          </table:table-cell>
        </table:table-row>
      </table:table>
      <text:p text:style-name="P85"/>
      <text:p text:style-name="P86"/>
      <text:p text:style-name="P87">2.1. DADOS ESPECÍFICOS DA EMPRESA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2.<text:s/></text:span><text:span text:style-name="T95">Objeto Social (resumo):</text:span>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3.</text:span><text:span text:style-name="T101"><text:s/>Data da constituição:</text:span></text:p>
          </table:table-cell>
          <table:table-cell table:style-name="TableCell102">
            <text:p text:style-name="P103"><text:span text:style-name="T104">14.</text:span><text:span text:style-name="T105"><text:s/>Data da última alteração contratual: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15.</text:span><text:span text:style-name="T110"><text:s/>Pessoa (s) jurídica(s) estrangeira(s) associada(s):<text:s/></text:span><text:span text:style-name="T111">(Se couber)</text:span></text:p>
          </table:table-cell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<text:span text:style-name="T115">16.</text:span><text:span text:style-name="T116"><text:s/>Relação das principais associadas, quando se tratar de Sociedade Anônima:<text:s/></text:span><text:span text:style-name="T117">(Se couber)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17.</text:span><text:span text:style-name="T122"><text:s/>Valor do investimento de capital estrangeiro:<text:s/></text:span><text:span text:style-name="T123">(Se couber)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18.</text:span><text:span text:style-name="T128"><text:s/>Data do último investimento:<text:s/></text:span><text:span text:style-name="T129">(Se couber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19.</text:span><text:span text:style-name="T134"><text:s/>Data de registro no Banco Central do Brasil:<text:s/></text:span><text:span text:style-name="T135">(Se couber)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20.</text:span><text:span text:style-name="T140"><text:s/>Administrador (es) – Nome e cargo: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21.</text:span><text:span text:style-name="T145"><text:s/>Número atual de empregados: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21.1.</text:span><text:span text:style-name="T150"><text:s/>Quantidade de brasileiros:</text:span></text:p>
          </table:table-cell>
          <table:table-cell table:style-name="TableCell151">
            <text:p text:style-name="P152"><text:span text:style-name="T153">21.2</text:span><text:span text:style-name="T154"><text:s/>Quantidade de imigrantes:</text:span></text:p>
          </table:table-cell>
        </table:table-row>
      </table:table>
      <text:p text:style-name="P155"/>
      <text:p text:style-name="P156"/>
      <text:p text:style-name="P157">3. DO IMIGRANTE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<text:span text:style-name="T168">22.</text:span><text:span text:style-name="T169"><text:s/>No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23.</text:span><text:span text:style-name="T174"><text:s/>Filiação</text:span></text:p>
            <text:p text:style-name="P175"><text:s text:c="6"/>Pai:</text:p>
            <text:p text:style-name="P176"><text:s text:c="6"/>Mãe: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24.</text:span><text:span text:style-name="T180"><text:s/>Correio eletrônico<text:s/>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5.</text:span><text:span text:style-name="T185"><text:s/>Sexo</text:span></text:p>
          </table:table-cell>
          <table:table-cell table:style-name="TableCell186">
            <text:p text:style-name="P187"><text:span text:style-name="T188">26.</text:span><text:span text:style-name="T189"><text:s/>Estado civil</text:span></text:p>
          </table:table-cell>
          <table:table-cell table:style-name="TableCell190" table:number-columns-spanned="2">
            <text:p text:style-name="P191"><text:span text:style-name="T192">27.</text:span><text:span text:style-name="T193"><text:s/>Data de nascimento</text:span></text:p>
          </table:table-cell>
          <table:covered-table-cell/>
          <table:table-cell table:style-name="TableCell194">
            <text:p text:style-name="P195"><text:span text:style-name="T196">28.</text:span><text:span text:style-name="T197"><text:s/>Escolaridade</text:span></text:p>
          </table:table-cell>
          <table:table-cell table:style-name="TableCell198">
            <text:p text:style-name="P199"><text:span text:style-name="T200">29.</text:span><text:span text:style-name="T201"><text:s/>Profissão</text:span></text:p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30</text:span><text:span text:style-name="T206">. Nacionalidade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31.</text:span><text:span text:style-name="T210"><text:s/>Documento de viagem - Validade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32.</text:span><text:span text:style-name="T215"><text:s/>Função no Brasil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33.</text:span><text:span text:style-name="T219"><text:s/>Local de trabalho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34.</text:span><text:span text:style-name="T224"><text:s/>Informar o valor da última remuneração recebida no exterior na moeda nacional brasileira, ou seja, em reais R$:<text:s/></text:span><text:span text:style-name="T225">(Se couber)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35.</text:span><text:span text:style-name="T229"><text:s/>Informar a remuneração que o imigrante irá perceber no País em reais R$:</text:span></text:p>
          </table:table-cell>
          <table:covered-table-cell/>
          <table:covered-table-cell/>
        </table:table-row>
      </table:table>
      <text:p text:style-name="P230"/>
      <text:p text:style-name="P231"/>
      <text:p text:style-name="P232">4. DA JUSTIFICATIVA: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36.</text:span><text:span text:style-name="T239"><text:s/>Justificativa da permanência do imigrante no País:</text:span></text:p>
            <text:p text:style-name="P240"/>
            <text:p text:style-name="P241"/>
          </table:table-cell>
        </table:table-row>
      </table:table>
      <text:p text:style-name="P242"/>
      <text:p text:style-name="P243"/>
      <text:soft-page-break/>
      <text:p text:style-name="P244">5. DECLARAÇÃO GERAL DE RESPONSABILIDADE: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37.</text:span><text:span text:style-name="T251"><text:s/>(RAZÃO/DENOMINAÇÃO SOCIAL e CNPJ DA ENTIDADE REQUERENTE</text:span><text:span text:style-name="T252">), representada por<text:s/></text:span><text:span text:style-name="T253">(NOME E CPF</text:span><text:span text:style-name="T254"><text:s/></text:span><text:span text:style-name="T255">DA PESSOA QUE ESTÁ ASSINANDO ESSE TERMO)</text:span><text:span text:style-name="T256">, DECLARA, sob as penas da Lei, em relação ao(s) imigrante(s) indicado(s) neste requerimento durante a sua permanência em Território Nacional, que:</text:span></text:p>
            <text:list text:style-name="LFO1" text:continue-numbering="true">
              <text:list-item>
                <text:p text:style-name="P257">Caso o(s) imigrante(s) continue(m) a perceber remuneração no exterior, comprometo-me a oferecer a tributação no Brasil, conforme determina a Secretaria da Receita Federal.</text:p>
              </text:list-item>
              <text:list-item>
                <text:p text:style-name="P258">Informa que o imigrante exercerá suas funções no (s) endereço(s) abaixo relacionado(s), comprometendo-se a informar à Coordenação Geral de Imigração qualquer outro endereço onde o imigrante vier a atuar:</text:p>
                <text:list text:continue-numbering="true">
                  <text:list-item>
                    <text:p text:style-name="P259"><text:span text:style-name="T260">(ENDEREÇO COMPLETO)</text:span><text:span text:style-name="T261">;</text:span></text:p>
                  </text:list-item>
                  <text:list-item>
                    <text:p text:style-name="P262"><text:span text:style-name="T263">(ENDEREÇO COMPLETO);</text:span></text:p>
                  </text:list-item>
                  <text:list-item>
                    <text:p text:style-name="P264"><text:span text:style-name="T265">(ENDEREÇO COMPLETO)</text:span></text:p>
                  </text:list-item>
                </text:list>
              </text:list-item>
            </text:list>
          </table:table-cell>
        </table:table-row>
      </table:table>
      <text:p text:style-name="P266"/>
      <text:p text:style-name="P267"/>
      <text:p text:style-name="P268">6. DO REPRESENTENTE LEGAL: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pan text:style-name="T275">38</text:span><text:span text:style-name="T276">. Nome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39.</text:span><text:span text:style-name="T281"><text:s/>CPF / CNPJ</text:span></text:p>
          </table:table-cell>
          <table:table-cell table:style-name="TableCell282">
            <text:p text:style-name="P283"><text:span text:style-name="T284">40.</text:span><text:span text:style-name="T285"><text:s/>Correio eletrônico<text:s/></text:span></text:p>
          </table:table-cell>
        </table:table-row>
      </table:table>
      <text:p text:style-name="P286"/>
      <text:p text:style-name="P287"/>
      <text:p text:style-name="P288">7. DO INTERMEDIÁRIO DE MÃO DE OBRA (preencher quando se tratar de trabalhador doméstico ou caso haja previsão em legislação específica):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41.</text:span><text:span text:style-name="T296"><text:s/>Nome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42.</text:span><text:span text:style-name="T301"><text:s/>CPF / CNPJ</text:span></text:p>
          </table:table-cell>
          <table:table-cell table:style-name="TableCell302">
            <text:p text:style-name="P303"><text:span text:style-name="T304">43.</text:span><text:span text:style-name="T305"><text:s/>Correio eletrônico</text:span></text:p>
          </table:table-cell>
        </table:table-row>
      </table:table>
      <text:p text:style-name="P306"/>
      <text:p text:style-name="P307"/>
      <text:p text:style-name="P308">8. TERMO DE RESPONSABILIDADE: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44.</text:span><text:span text:style-name="T315"><text:s/>Declaro, sob as penas do art. 299 do Código Penal Brasileiro, serem verdadeiras as informações transcritas neste documento, comprometendo-me, inclusive, a comprová-las, mediante a apresentação dos documentos próprios à fiscalização.</text:span></text:p>
            <text:p text:style-name="P316"/>
            <text:p text:style-name="P317"><text:span text:style-name="T318">(LOCAL E DATA)</text:span></text:p>
            <text:p text:style-name="P319"/>
            <text:p text:style-name="P320"/>
            <text:p text:style-name="P321">Assinatura do representante legal da pessoa jurídica responsável pela chamada do imigrante, discriminando-se o nome completo, qualificação, CPF, <text:s/>função e o carimbo da entidade.</text:p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color="#666666"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use-window-font-color="true" style:letter-kerning="true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style:font-name="Times New Roman" style:font-name-asian="Calibri" style:font-name-complex="Times New Roman" style:use-window-font-color="true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2in" fo:margin-bottom="0.4923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margin-right="0.25in" fo:text-indent="0.25in">
        <style:tab-stops>
          <style:tab-stop style:type="center" style:position="2.9527in"/>
          <style:tab-stop style:type="left" style:position="4.168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4" style:parent-style-name="PageNumber" style:family="text">
      <style:text-properties style:font-name="Times New Roman" style:font-name-complex="Times New Roman"/>
    </style:style>
    <style:style style:name="P5" style:parent-style-name="Footer" style:family="paragraph">
      <style:paragraph-properties fo:margin-right="0.25in"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7" style:parent-style-name="PageNumber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  <style:footer-left>
        <text:p text:style-name="P5"><draw:frame draw:style-name="F6" text:anchor-type="paragraph" svg:y="0.0006in" draw:z-index="0"><draw:text-box fo:min-height="0in" fo:min-width="0in"><text:p text:style-name="Footer"><text:span text:style-name="T7"><text:page-number text:fixed="false">1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go Ferreira Theodoro</meta:initial-creator>
    <dc:creator>word</dc:creator>
    <meta:creation-date>2019-03-25T13:22:00Z</meta:creation-date>
    <dc:date>2019-03-25T13:22:00Z</dc: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0" meta:row-count="22" meta:non-whitespace-character-count="2685"/>
  </office:meta>
</office:document-meta>
</file>